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264in" fo:margin-right="5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799in" fo:margin-right="5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3165in" fo:margin-right="3.7862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6634in" fo:margin-right="3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0799in" fo:margin-right="2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5063in" fo:margin-right="2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4.0398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95900" style:text-line-through-style="none" style:text-line-through-type="none" style:text-position="0% 100%" style:font-name="Arial" fo:font-size="25pt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2" style:family="text">
      <style:text-properties fo:font-variant="normal" fo:text-transform="none" fo:color="#818100" style:text-line-through-style="none" style:text-line-through-type="none" style:text-position="0% 100%" style:font-name="Arial" fo:font-size="46pt" fo:font-style="normal" style:text-underline-style="none" fo:font-weight="bold" style:font-name-asian="Arial1" style:font-size-asian="46pt" style:font-style-asian="normal" style:font-weight-asian="bold" style:font-name-complex="Arial1" style:font-size-complex="46pt" style:font-style-complex="normal" style:font-weight-complex="bold"/>
    </style:style>
    <style:style style:name="T3" style:family="text">
      <style:text-properties fo:font-variant="normal" fo:text-transform="none" fo:color="#8f8f00" style:text-line-through-style="none" style:text-line-through-type="none" style:text-position="0% 100%" style:font-name="Courier New" fo:font-size="20pt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4" style:family="text">
      <style:text-properties fo:font-variant="normal" fo:text-transform="none" fo:color="#8c8c00" style:text-line-through-style="none" style:text-line-through-type="none" style:text-position="0% 100%" style:font-name="Courier New" fo:font-size="20pt" fo:font-style="normal" style:text-underline-style="none" fo:font-weight="normal" style:font-name-asian="Courier New1" style:font-size-asian="20pt" style:font-style-asian="normal" style:font-weight-asian="normal" style:font-name-complex="Courier New1" style:font-size-complex="20pt" style:font-style-complex="normal" style:font-weight-complex="normal"/>
    </style:style>
    <style:style style:name="T5" style:family="text">
      <style:text-properties fo:font-variant="normal" fo:text-transform="none" fo:color="#949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font-variant="normal" fo:text-transform="none" fo:color="#9696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font-variant="normal" fo:text-transform="none" fo:color="#727200" style:text-line-through-style="none" style:text-line-through-type="none" style:text-position="0% 100%" style:font-name="Courier New" fo:font-size="81pt" fo:font-style="normal" style:text-underline-style="none" fo:font-weight="normal" style:font-name-asian="Courier New1" style:font-size-asian="81pt" style:font-style-asian="normal" style:font-weight-asian="normal" style:font-name-complex="Courier New1" style:font-size-complex="81pt" style:font-style-complex="normal" style:font-weight-complex="normal"/>
    </style:style>
    <style:style style:name="T8" style:family="text">
      <style:text-properties fo:font-variant="normal" fo:text-transform="none" fo:color="#727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575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0" style:family="text">
      <style:text-properties fo:font-variant="normal" fo:text-transform="none" fo:color="#575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" style:family="text">
      <style:text-properties fo:font-variant="normal" fo:text-transform="none" fo:color="#575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font-variant="normal" fo:text-transform="none" fo:color="#646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" style:family="text">
      <style:text-properties fo:font-variant="normal" fo:text-transform="none" fo:color="#646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4" style:family="text">
      <style:text-properties fo:font-variant="normal" fo:text-transform="none" fo:color="#646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565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6" style:family="text">
      <style:text-properties fo:font-variant="normal" fo:text-transform="none" fo:color="#565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7" style:family="text">
      <style:text-properties fo:font-variant="normal" fo:text-transform="none" fo:color="#4c4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8" style:family="text">
      <style:text-properties fo:font-variant="normal" fo:text-transform="none" fo:color="#4c4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9" style:family="text">
      <style:text-properties fo:font-variant="normal" fo:text-transform="none" fo:color="#4c4c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20" style:family="text">
      <style:text-properties fo:font-variant="normal" fo:text-transform="none" fo:color="#585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1" style:family="text">
      <style:text-properties fo:font-variant="normal" fo:text-transform="none" fo:color="#585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" style:family="text">
      <style:text-properties fo:font-variant="normal" fo:text-transform="none" fo:color="#5858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23" style:family="text">
      <style:text-properties fo:font-variant="normal" fo:text-transform="none" fo:color="#5d5d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24" style:family="text">
      <style:text-properties fo:font-variant="normal" fo:text-transform="none" fo:color="#5d5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5" style:family="text">
      <style:text-properties fo:font-variant="normal" fo:text-transform="none" fo:color="#5d5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6" style:family="text">
      <style:text-properties fo:font-variant="normal" fo:text-transform="none" fo:color="#5c5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7" style:family="text">
      <style:text-properties fo:font-variant="normal" fo:text-transform="none" fo:color="#5c5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5050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29" style:family="text">
      <style:text-properties fo:font-variant="normal" fo:text-transform="none" fo:color="#505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0" style:family="text">
      <style:text-properties fo:font-variant="normal" fo:text-transform="none" fo:color="#656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1" style:family="text">
      <style:text-properties fo:font-variant="normal" fo:text-transform="none" fo:color="#656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6262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33" style:family="text">
      <style:text-properties fo:font-variant="normal" fo:text-transform="none" fo:color="#626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4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626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6" style:family="text">
      <style:text-properties fo:font-variant="normal" fo:text-transform="none" fo:color="#616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7" style:family="text">
      <style:text-properties fo:font-variant="normal" fo:text-transform="none" fo:color="#616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38" style:family="text">
      <style:text-properties fo:font-variant="normal" fo:text-transform="none" fo:color="#616100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9" style:family="text">
      <style:text-properties fo:font-variant="normal" fo:text-transform="none" fo:color="#6161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40" style:family="text">
      <style:text-properties fo:font-variant="normal" fo:text-transform="none" fo:color="#767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1" style:family="text">
      <style:text-properties fo:font-variant="normal" fo:text-transform="none" fo:color="#767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535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3" style:family="text">
      <style:text-properties fo:font-variant="normal" fo:text-transform="none" fo:color="#535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4" style:family="text">
      <style:text-properties fo:font-variant="normal" fo:text-transform="none" fo:color="#5a5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5" style:family="text">
      <style:text-properties fo:font-variant="normal" fo:text-transform="none" fo:color="#5a5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6" style:family="text">
      <style:text-properties fo:font-variant="normal" fo:text-transform="none" fo:color="#555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7" style:family="text">
      <style:text-properties fo:font-variant="normal" fo:text-transform="none" fo:color="#555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48" style:family="text">
      <style:text-properties fo:font-variant="normal" fo:text-transform="none" fo:color="#555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49" style:family="text">
      <style:text-properties fo:font-variant="normal" fo:text-transform="none" fo:color="#606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0" style:family="text">
      <style:text-properties fo:font-variant="normal" fo:text-transform="none" fo:color="#606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606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2" style:family="text">
      <style:text-properties fo:font-variant="normal" fo:text-transform="none" fo:color="#f8f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3" style:family="text">
      <style:text-properties fo:font-variant="normal" fo:text-transform="none" fo:color="#f8f8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54" style:family="text">
      <style:text-properties fo:font-variant="normal" fo:text-transform="none" fo:color="#777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5" style:family="text">
      <style:text-properties fo:font-variant="normal" fo:text-transform="none" fo:color="#777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777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7" style:family="text">
      <style:text-properties fo:font-variant="normal" fo:text-transform="none" fo:color="#c1c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8" style:family="text">
      <style:text-properties fo:font-variant="normal" fo:text-transform="none" fo:color="#696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9" style:family="text">
      <style:text-properties fo:font-variant="normal" fo:text-transform="none" fo:color="#696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0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696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5f5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3" style:family="text">
      <style:text-properties fo:font-variant="normal" fo:text-transform="none" fo:color="#5f5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64" style:family="text">
      <style:text-properties fo:font-variant="normal" fo:text-transform="none" fo:color="#cbc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65" style:family="text">
      <style:text-properties fo:font-variant="normal" fo:text-transform="none" fo:color="#454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6" style:family="text">
      <style:text-properties fo:font-variant="normal" fo:text-transform="none" fo:color="#424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7" style:family="text">
      <style:text-properties fo:font-variant="normal" fo:text-transform="none" fo:color="#4242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68" style:family="text">
      <style:text-properties fo:font-variant="normal" fo:text-transform="none" fo:color="#4e4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69" style:family="text">
      <style:text-properties fo:font-variant="normal" fo:text-transform="none" fo:color="#4141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70" style:family="text">
      <style:text-properties fo:font-variant="normal" fo:text-transform="none" fo:color="#4646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71" style:family="text">
      <style:text-properties fo:font-variant="normal" fo:text-transform="none" fo:color="#4f4f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 style:font-style-complex="normal" style:font-weight-complex="normal"/>
    </style:style>
    <style:style style:name="T72" style:family="text">
      <style:text-properties fo:font-variant="normal" fo:text-transform="none" fo:color="#4d4d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3" style:family="text">
      <style:text-properties fo:font-variant="normal" fo:text-transform="none" fo:color="#6c6c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4" style:family="text">
      <style:text-properties fo:font-variant="normal" fo:text-transform="none" fo:color="#c5c5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5" style:family="text">
      <style:text-properties fo:font-variant="normal" fo:text-transform="none" fo:color="#c5c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fcfc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7" style:family="text">
      <style:text-properties fo:font-variant="normal" fo:text-transform="none" fo:color="#525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79" style:family="text">
      <style:text-properties fo:font-variant="normal" fo:text-transform="none" fo:color="#5151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80" style:family="text">
      <style:text-properties fo:font-variant="normal" fo:text-transform="none" fo:color="#7d7d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81" style:family="text">
      <style:text-properties fo:font-variant="normal" fo:text-transform="none" fo:color="#676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fo:color="#7474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f7f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666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font-variant="normal" fo:text-transform="none" fo:color="#6b6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6b6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7" style:family="text">
      <style:text-properties fo:font-variant="normal" fo:text-transform="none" fo:color="#6d6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fo:font-variant="normal" fo:text-transform="none" fo:color="#6e6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ded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fo:font-variant="normal" fo:text-transform="none" fo:color="#6a6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color="#686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3" style:family="text">
      <style:text-properties fo:font-variant="normal" fo:text-transform="none" fo:color="#686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4" style:family="text">
      <style:text-properties fo:font-variant="normal" fo:text-transform="none" fo:color="#dcd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fo:color="#636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6" style:family="text">
      <style:text-properties fo:font-variant="normal" fo:text-transform="none" fo:color="#7b7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7" style:family="text">
      <style:text-properties fo:font-variant="normal" fo:text-transform="none" fo:color="#7b7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fo:font-variant="normal" fo:text-transform="none" fo:color="#787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fo:font-variant="normal" fo:text-transform="none" fo:color="#707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font-variant="normal" fo:text-transform="none" fo:color="#828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font-variant="normal" fo:text-transform="none" fo:color="#9797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2" style:family="text">
      <style:text-properties fo:font-variant="normal" fo:text-transform="none" fo:color="#e6e6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3" style:family="text">
      <style:text-properties fo:font-variant="normal" fo:text-transform="none" fo:color="#717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4" style:family="text">
      <style:text-properties fo:font-variant="normal" fo:text-transform="none" fo:color="#e8e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5" style:family="text">
      <style:text-properties fo:font-variant="normal" fo:text-transform="none" fo:color="#797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6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7" style:family="text">
      <style:text-properties fo:font-variant="normal" fo:text-transform="none" fo:color="#909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8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fo:font-variant="normal" fo:text-transform="none" fo:color="#959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0" style:family="text">
      <style:text-properties fo:font-variant="normal" fo:text-transform="none" fo:color="#737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1" style:family="text">
      <style:text-properties fo:font-variant="normal" fo:text-transform="none" fo:color="#e0e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2" style:family="text">
      <style:text-properties fo:font-variant="normal" fo:text-transform="none" fo:color="#7e7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font-variant="normal" fo:text-transform="none" fo:color="#9b9b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14" style:family="text">
      <style:text-properties fo:font-variant="normal" fo:text-transform="none" fo:color="#9f9f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15" style:family="text">
      <style:text-properties fo:font-variant="normal" fo:text-transform="none" fo:color="#a1a1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16" style:family="text">
      <style:text-properties fo:font-variant="normal" fo:text-transform="none" fo:color="#a1a1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17" style:family="text">
      <style:text-properties fo:font-variant="normal" fo:text-transform="none" fo:color="#fafa00" style:text-line-through-style="none" style:text-line-through-type="none" style:text-position="0% 100%" style:font-name="Times New Roman" fo:font-size="19pt" fo:font-style="normal" style:text-underline-style="none" fo:font-weight="bold" style:font-name-asian="Times New Roman1" style:font-size-asian="19pt" style:font-style-asian="normal" style:font-weight-asian="bold" style:font-name-complex="Times New Roman1" style:font-size-complex="19pt" style:font-style-complex="normal" style:font-weight-complex="bold"/>
    </style:style>
    <style:style style:name="T118" style:family="text">
      <style:text-properties fo:font-variant="normal" fo:text-transform="none" fo:color="#a0a0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119" style:family="text">
      <style:text-properties fo:font-variant="normal" fo:text-transform="none" fo:color="#9d9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20" style:family="text">
      <style:text-properties fo:font-variant="normal" fo:text-transform="none" fo:color="#a3a3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NTINI </text:span></text:p>
      <text:p text:style-name="P3"><text:span text:style-name="T2">CERTIFICADO </text:span></text:p>
      <text:p text:style-name="P4"><text:span text:style-name="T3">LIMPEZA </text:span><text:span text:style-name="T4">DE </text:span><text:span text:style-name="T5">CAIXA </text:span><text:span text:style-name="T6">D'ÁGUA </text:span></text:p>
      <text:p text:style-name="P1"><text:span text:style-name="T7">R </text:span></text:p>
      <text:p text:style-name="P5"><text:span text:style-name="T9">Certificamos </text:span><text:span text:style-name="T12">que </text:span><text:span text:style-name="T15">executamos </text:span><text:span text:style-name="T17">a </text:span><text:span text:style-name="T20">limpeza </text:span><text:span text:style-name="T23">e </text:span><text:span text:style-name="T26">desinfecção </text:span><text:span text:style-name="T28">do </text:span><text:span text:style-name="T30">reservatório </text:span><text:span text:style-name="T32">de </text:span><text:span text:style-name="T30">água </text:span><text:span text:style-name="T36">potável </text:span><text:span text:style-name="T40">e </text:span><text:span text:style-name="T13">descriminamos </text:span><text:span text:style-name="T42">conforme </text:span><text:span text:style-name="T44">comunicado </text:span><text:span text:style-name="T46">CVS006 </text:span><text:span text:style-name="T49">e </text:span><text:span text:style-name="T24">12/01/2011</text:span><text:span text:style-name="T52">, </text:span><text:span text:style-name="T16">comunicado </text:span><text:span text:style-name="T37">CVS36 </text:span><text:span text:style-name="T22">de </text:span><text:span text:style-name="T45">27/06/1991 </text:span><text:span text:style-name="T39">e </text:span><text:span text:style-name="T47">decreto </text:span><text:span text:style-name="T43">estadual </text:span><text:span text:style-name="T20">12.342</text:span><text:span text:style-name="T54">/</text:span><text:span text:style-name="T12">78 </text:span><text:span text:style-name="T25">Art.10 parágrafo </text:span><text:span text:style-name="T12">2</text:span><text:span text:style-name="T57">, </text:span><text:span text:style-name="T58">tendo </text:span><text:span text:style-name="T13">validade </text:span><text:span text:style-name="T21">de 06 </text:span><text:span text:style-name="T10">meses </text:span><text:span text:style-name="T62">desde </text:span><text:span text:style-name="T33">que </text:span><text:span text:style-name="T59">utilizados </text:span><text:span text:style-name="T13">corretamente</text:span><text:span text:style-name="T64">. </text:span></text:p>
      <text:p text:style-name="P6"><text:span text:style-name="T65">ASSOCIACAO </text:span><text:span text:style-name="T66">ALFREDO </text:span><text:span text:style-name="T68">CARIA </text:span><text:span text:style-name="T66">DE </text:span><text:span text:style-name="T19">CARVALHO </text:span></text:p>
      <text:p text:style-name="P7"><text:span text:style-name="T67">CNPJ</text:span><text:span text:style-name="T69">: </text:span><text:span text:style-name="T70">51.253.045</text:span><text:span text:style-name="T71">/</text:span><text:span text:style-name="T70">0001-09 </text:span></text:p>
      <text:p text:style-name="P8"><text:span text:style-name="T72">End</text:span><text:span text:style-name="T73">. </text:span><text:span text:style-name="T72">Rua </text:span><text:span text:style-name="T29">Aracy</text:span><text:span text:style-name="T74">, </text:span><text:span text:style-name="T19">144 </text:span><text:span text:style-name="T76">- </text:span><text:span text:style-name="T77">Jardim </text:span><text:span text:style-name="T48">Leblon </text:span><text:span text:style-name="T78">- </text:span><text:span text:style-name="T79">Guarulhos</text:span><text:span text:style-name="T80">/</text:span><text:span text:style-name="T18">SP </text:span></text:p>
      <text:p text:style-name="P9"><text:span text:style-name="T14">Sucção </text:span><text:span text:style-name="T81">de </text:span><text:span text:style-name="T50">toda </text:span><text:span text:style-name="T41">água </text:span><text:span text:style-name="T82">do </text:span><text:span text:style-name="T8">reservatório</text:span><text:span text:style-name="T83">, </text:span><text:span text:style-name="T34">jateamento </text:span><text:span text:style-name="T31">com </text:span><text:span text:style-name="T84">Hidrosan </text:span><text:span text:style-name="T60">próprio </text:span><text:span text:style-name="T27">para </text:span><text:span text:style-name="T31">desinfecção </text:span><text:span text:style-name="T85">de </text:span><text:span text:style-name="T87">bactérias </text:span><text:span text:style-name="T55">e </text:span><text:span text:style-name="T89">microorganismos</text:span><text:span text:style-name="T90">, </text:span><text:span text:style-name="T91">retirada </text:span><text:span text:style-name="T61">de </text:span><text:span text:style-name="T41">todos </text:span><text:span text:style-name="T8">os </text:span><text:span text:style-name="T92">resíduos</text:span><text:span text:style-name="T94">, </text:span><text:span text:style-name="T14">enxágue </text:span><text:span text:style-name="T61">de </text:span><text:span text:style-name="T87">reservatórios</text:span><text:span text:style-name="T75">, </text:span><text:span text:style-name="T63">aplicação </text:span><text:span text:style-name="T38">de </text:span><text:span text:style-name="T95">pastilhas </text:span><text:span text:style-name="T35">Hidrosan </text:span><text:span text:style-name="T93">próprio </text:span><text:span text:style-name="T51">para </text:span><text:span text:style-name="T63">tratamento </text:span><text:span text:style-name="T11">da água </text:span><text:span text:style-name="T63">das </text:span><text:span text:style-name="T35">tubulações </text:span></text:p>
      <text:p text:style-name="P1"><text:span text:style-name="T96">Operador </text:span><text:span text:style-name="T98">Responsável</text:span><text:span text:style-name="T88">: </text:span><text:span text:style-name="T99">Felipe </text:span><text:span text:style-name="T100">Marques </text:span><text:span text:style-name="T101">Cardoso </text:span><text:span text:style-name="T102">- </text:span><text:span text:style-name="T103">CCSP</text:span><text:span text:style-name="T104">: </text:span><text:span text:style-name="T56">4376 </text:span><text:span text:style-name="T105">Responsabilidade </text:span><text:span text:style-name="T106">Técnica</text:span><text:span text:style-name="T107">: </text:span><text:span text:style-name="T108">Rafaela </text:span><text:span text:style-name="T97">Cardoso </text:span><text:span text:style-name="T86">Fonseca </text:span><text:span text:style-name="T109">- </text:span><text:span text:style-name="T110">CRVM</text:span><text:span text:style-name="T111">: </text:span><text:span text:style-name="T112">50955 </text:span></text:p>
      <text:p text:style-name="P1"><text:span text:style-name="T113">DATA </text:span><text:span text:style-name="T114">DA </text:span><text:span text:style-name="T115">EXECUÇÃO</text:span><text:span text:style-name="T117">: </text:span><text:span text:style-name="T116">14/06/2025 </text:span><text:span text:style-name="T118">VÁLIDO </text:span><text:span text:style-name="T119">ATÉ</text:span><text:span text:style-name="T53">: </text:span><text:span text:style-name="T120">14/12/202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20" meta:character-count="870" meta:non-whitespace-character-count="750"/>
    <meta:generator>LibreOfficeDev/6.0.5.2$Linux_X86_64 LibreOffice_project/</meta:generator>
  </office:meta>
</office:document-meta>
</file>